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a964c"/>
    </style:style>
    <style:style style:name="P2" style:family="paragraph" style:parent-style-name="Standard">
      <style:text-properties officeooo:paragraph-rsid="000a964c"/>
    </style:style>
    <style:style style:name="P3" style:family="paragraph" style:parent-style-name="Standard">
      <style:paragraph-properties fo:text-align="justify" style:justify-single-word="false"/>
      <style:text-properties fo:font-size="12pt" officeooo:paragraph-rsid="000a964c" style:font-size-asian="12pt" style:font-size-complex="12pt"/>
    </style:style>
    <style:style style:name="P4" style:family="paragraph" style:parent-style-name="Standard">
      <style:paragraph-properties fo:text-align="justify" style:justify-single-word="false"/>
      <style:text-properties officeooo:paragraph-rsid="000a964c"/>
    </style:style>
    <style:style style:name="T1" style:family="text">
      <style:text-properties fo:font-size="16pt" style:font-size-asian="16pt" style:font-size-complex="16pt"/>
    </style:style>
    <style:style style:name="T2" style:family="text">
      <style:text-properties fo:font-size="16pt" style:font-size-asian="16pt" style:font-size-complex="16pt" fo:background-color="#ffff00"/>
    </style:style>
    <style:style style:name="T3" style:family="text">
      <style:text-properties fo:font-size="16pt" fo:font-weight="bold" style:font-size-asian="16pt" style:font-weight-asian="bold" style:font-size-complex="16pt"/>
    </style:style>
    <style:style style:name="T4" style:family="text">
      <style:text-properties fo:font-size="12pt" style:font-size-asian="12pt" style:font-size-complex="12pt"/>
    </style:style>
    <style:style style:name="T5"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Predication</text:span></text:p>
      <text:p text:style-name="P1"><text:span text:style-name="T3">Quand les temps furent accomplis</text:span></text:p>
      <text:p text:style-name="P1"><text:span text:style-name="T3"/></text:p>
      <text:p text:style-name="P4"><text:span text:style-name="T4">Cette phrase revient dans l’évangile d’aujourd’hui et dans la lettre aux Galates.</text:span></text:p>
      <text:p text:style-name="P4"><text:span text:style-name="T4"/></text:p>
      <text:p text:style-name="P3">Et cela nous renvoie à un autre verset : Un temps pour tout d’autant plus quand on voit le temps tourner, qquand on change d’année.</text:p>
      <text:p text:style-name="P3"/>
      <text:p text:style-name="P3">C’est ainsi que commence le chapitre 3 du livre de l’Ecclésiaste (ou Qohélet). Oui, il y a un moment pour chaque chose dans chacune de nos vies. </text:p>
      <text:p text:style-name="P3"/>
      <text:p text:style-name="P3">Oui, il semble que ces derniers temps tout se mélange, dans notre monde en peine : la vie et la mort se côtoient, la fête et le deuil, la pauvreté la plus amère et la richesse la plus opulente, la destruction et la reconstruction… Tout a l’air compliqué et mêlé. Et pendant cette période dite des « fêtes de fin d’année », souvent nous aimerions bien que tout soit plus simple : fêter Noël sans arrière-pensée comme les petits enfants, offrir et recevoir les meilleurs cadeaux du monde, déguster les meilleurs mets sans se demander dans quelles conditions ils ont été produits et acheminés jusqu’à nous… Mais quand nous sommes adultes, nous regardons toutes ces festivités avec un œil plus critique, et nous savons que tout n’est pas si simple. Alors nous cherchons comment faire au mieux, comment « assumer nos contradictions », comment profiter de la fête sans mauvaise conscience. </text:p>
      <text:p text:style-name="P3"/>
      <text:p text:style-name="P3">C’est peut-être ce qui est arrivé aux Galates, les membres des Églises de Galatie, quelque part au cœur de la Turquie actuelle, auxquels Paul s’adresse dans la lettre dont nous avons entendu quelques versets : l’Évangile annoncé par Paul quand il est venu et a fondé leurs Églises était simple et limpide ; il les a libérés de tous leurs esclavages, il les a fait entrer dans la vie nouvelle et infinie du Royaume de Dieu qui s’est approché de nous. Cette bonne nouvelle les a toutes et tous mis à égalité, en même temps qu’elle a reconnu leur personnalité et leurs particularités qui enrichissent la communauté chrétienne naissante. Mais des missionnaires sont passés après Paul, et ils ont dit : tout ça n’est pas si simple. La grâce infinie de Dieu, oui, mais quand même, Dieu a donné la Loi, il ne faudrait pas l’oublier. D’ailleurs, sans la Loi, nous ne saurions même pas à quel point nous avons besoin de la grâce, n’est-ce pas ? Il faut bien le dire, c’est une manière de penser que nous, chrétiennes et chrétiens appliqués, nous n’avons jamais complètement abandonné. Soyons honnêtes : avoir une loi, des règles de conduite, ça nous rassure. Avec ça, nous savons quoi faire dans les situations que nous rencontrons quotidiennement. Alors qu’avec la grâce, on ne sait pas où on va… Il faut réfléchir par soi-même pour agir, parler au mieux…</text:p>
      <text:p text:style-name="P3"/>
      <text:p text:style-name="P3">Un temps pour être pécheur, un temps pour être pardonné. </text:p>
      <text:p text:style-name="P3"/>
      <text:p text:style-name="P3">Et pourtant, c’est à ça que nous sommes appelés, jour après jour : non pas appliquer sans discernement des règles immuables, mais devenir des croyantes et croyants responsables. Dans notre monde où tout a l’air de se mélanger, nous sommes appelés à choisir les comportements qui produisent de l’espérance, de l’amour, de la foi. Et parfois ce qui produit de la vie n’est pas évident au premier abord. Parfois il faut accepter de reconnaître que nous sommes en deuil pour ensuite pouvoir vivre pleinement la fête de la vie. Nous avons vécu une période incroyablement dure. Mais peut-être que ça nous a aussi permis de ne plus tout accepter comme avant, quand nous étions dans un train-train, dans des habitudes. Oui, nous sommes appelés à sortir de nos habitudes, à apprendre de nouvelles manières de vivre. Je pense que beaucoup d’entre nous ne sont plus d’accord pour laisser le monde aller sans avoir notre mot à dire. On l’a vu pour la coupe du monde au Qatar : Certains disent </text:p>
      <text:p text:style-name="P3"/>
      <text:p text:style-name="P3">« un temps pour le foot, un temps pour boycotter pour cause de droits humains bafoués ». </text:p>
      <text:p text:style-name="P3"><text:soft-page-break/></text:p>
      <text:p text:style-name="P3">Impossible aujourd’hui de ne rien dire, de regarder passivement sa télé en encourageant ainsi la destruction de l’environnement et les dépenses folles pendant que d’autres souffrent sur des chantiers pharaoniques, meurent de faim et de maladies. Il est possible pourtant de les aider si on y consacre un peu de cet argent qui a coulé à flots. Impossible de cautionner les violations des droits humains qui ont lieu dans ces pays. </text:p>
      <text:p text:style-name="P3"/>
      <text:p text:style-name="P3">Oui, peut-être que, si nous le voulons, nous pouvons faire des temps de changement. Un temps pour chaque chose, oui, mais chaque chose qui ajoute de la vie, de l’espérance, de l’amour, de la foi dans notre monde. Parce que, comme nous le dit Paul, nous sommes héritiers et héritières de la promesse de bénédiction faite par Dieu à Abraham. Nous sommes au bénéfice de cette bénédiction chaque jour renouvelée. Et nous venons de fêter ce jour où cette bénédiction a pris un visage : celui de Jésus, le Christ, le Fils que Dieu a envoyé au milieu de nous, pour vivre pleinement notre humanité. Dès le jour du premier Noël, Dieu a choisi de « se mélanger » avec nous, tout en faisant triompher la vie. Il a endossé notre humanité, parce que c’est ainsi qu’il a pu nous faire entrer dans sa vie infinie. Il est le premier-né d’entre les morts, nous dit le bel hymne de l’épître aux Colossiens. </text:p>
      <text:p text:style-name="P3"><text:span text:style-name="T5"/></text:p>
      <text:p text:style-name="P3">Il est le premier-né à la vie infinie, de tous les êtres humains. Mais pour que nous puissions l’y suivre, il fallait qu’il soit semblable à nous en humanité. Pour que nous puissions être des enfants adoptifs devenus adultes et responsables, il fallait que Jésus nous ouvre ce chemin, en tant que Fils du Père. Un temps pour Noël, un temps pour Pâques, un temps pour la croix un temps pour un tombeau vide. Et tout cela est arrivé, nous dit Paul, « lorsque les temps furent accomplis », c’est-à-dire au moment de l’histoire du monde où tout cela pouvait prendre vie et sens. Mais au moment où c’est arrivé, ça n’a pas fait tellement de bruit : un bébé dans une mangeoire ? Un nouveau-né qu’on vient présenter et circoncire au Temple, et qu’on appelle Emmanuel (Dieu avec nous), ou plutôt Jésus : « Dieu Sauve » ? Un crucifié de plus à Jérusalem sous domination romaine ? Tout ça n’aurait été que presque banal si des témoins ne nous l’avaient pas raconté et transmis, si une femme pleine de foi n’avait pas accepté une grossesse atypique, si des femmes n’étaient pas venues raconter aux autres disciples qu’elles avaient trouvé le tombeau vide, si les disciples n’avaient pas enfin cru et commencé à comprendre ce qui leur avait été dit et montré sur les chemins de Galilée et de Judée…</text:p>
      <text:p text:style-name="P3"/>
      <text:p text:style-name="P3">Tout a commencé presque sans bruit… et deux mille ans plus tard nous pouvons mesurer combien la face du monde a été changée. Il y a un temps pour tout, nous dit l’Ecclésiaste. Depuis le premier Noël, « Dieu sauve », et « Dieu est avec nous » pour nous permettre de discerner dans notre vie quotidienne ce qui apporte de la vie au monde. Un temps pour témoigner, un temps pour témoigner de Jésus Christ ! Ça veut dire faire des choses extra-ordinaires, même si elles sont minuscules. C’est le grain de moutarde qui devient un arbre où les oiseaux du ciel peuvent s’abriter. Les temps sont accomplis, c’est le moment, le temps est venu ! Et ça commence par nous, parce que Dieu est avec nous, Am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2T17:03:47.766000000</meta:creation-date>
    <dc:date>2023-01-02T17:09:26.938000000</dc:date>
    <meta:editing-duration>PT5M39S</meta:editing-duration>
    <meta:editing-cycles>1</meta:editing-cycles>
    <meta:document-statistic meta:table-count="0" meta:image-count="0" meta:object-count="0" meta:page-count="2" meta:paragraph-count="14" meta:word-count="1246" meta:character-count="7059" meta:non-whitespace-character-count="5820"/>
    <meta:generator>LibreOffice/7.3.2.2$Windows_X86_64 LibreOffice_project/49f2b1bff42cfccbd8f788c8dc32c1c309559be0</meta:generator>
  </office:meta>
</office:document-meta>
</file>