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4pt" fo:letter-spacing="normal"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loext:opacity="100%" style:font-name="Arial2" fo:font-size="14pt" fo:letter-spacing="normal" fo:font-style="normal" fo:font-weight="normal"/>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fo:font-size="14pt"/>
    </style:style>
    <style:style style:name="T2" style:family="text">
      <style:text-properties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THIEU 16.21-27</text:p>
      <text:p text:style-name="P2"/>
      <text:p text:style-name="P4">En ce dimanche "ordinaire" du calendrier liturgique, Jésus, dans l'Evangile de Matthieu, chapitre 16, annonce publiquement  pour la première fois, une vérité troublante aux yeux de ses disciples. Si le synoptique rapporte cette  annonce, Matthieu nous la livre en ces termes ;"Jésus commença à montrer à ses disciples qu'il devait aller à Jérusalem, beaucoup souffrir de la part des anciens, des chefs des prêtres  et des spécialistes de la loi, être mis à MORT et RESSUSCITER le troisième jour"(21).  </text:p>
      <text:p text:style-name="P4">Jusque là, Jésus n'avait pas soufflé mot concernant ses souffrances et sa mort. Les événements douloureux qui vont lui arriver n'est pas le fruit du hasard, mais c'est le plan de Dieu pour le salut du monde. Aussi, dans ce contexte, décide-t-il de révéler cela à ses disciples.</text:p>
      <text:p text:style-name="P4">Évidemment, les disciples ne s'attendaient pas à cette vérité fondamentale, c'est pourquoi, l'annonce a été assez brutale pour eux.</text:p>
      <text:p text:style-name="P4">La réaction ne se fait pas attendre de la part de Simon Pierre. Son amour pour le Maître, conjugué à son tempérament sanguin le pousse à agir plus vite que les autres. Son ignorance à propos de ce plan de Dieu pour l'humanité le conduit à refuser le sort réservé au Seigneur. Aussi, il prend à part le Seigneur et ose le reprendre en ces termes :"QUE DIEU T'EN GARDE, SEIGNEUR ! CELA NE T'ARRIVERA PAS !(22) , autre traduction :"QUE DIEU TE PROTÈGE".</text:p>
      <text:p text:style-name="P4"/>
      <text:p text:style-name="P4">Une question nous interpelle : est-ce voulu que cette annonce vienne juste après l'éclatante confession de foi de Simon (16.16) ?  Nous savons que ce dernier a reçu l'approbation de Jésus. De plus, Jésus a déclaré que sur lui, Pierre, le ROC il bâtira son Église. Nous savons qu'il n'y a pas de hasard dans le plan de Dieu, cela se passe comme Dieu le veut. Aussi, la réaction de Pierre montre qu'il n'est qu' un homme, faillible.</text:p>
      <text:p text:style-name="P4"/>
      <text:p text:style-name="P4">Il est bon de se rappeler que dans les textes parallèles du synoptique, Jésus a annoncé trois fois cette déclaration dans les trois Évangiles. Cependant, seule la réaction de Pierre est rapportée dans cette première annonce. A la deuxième et à la troisième annonce, la réaction des disciples est rapportée dans sa globalité telle : " ils furent profondément attristés" (Matthieu 17.23) ou "ils ne comprenaient pas cette parole et ils avaient peur de l'interroger"(Marc 9.32), ou encore "elle était voilée pour eux, afin qu'ils n'en saisissent pas le sens(Luc 9.45).</text:p>
      <text:p text:style-name="P4"/>
      <text:p text:style-name="P4">Mais devant cette pertinente remarque de Pierre, force est pour nous de constater qu'il a peut-être raison. N'acceptons-nous pas aussi son point de vue? Comment le Messie, l' Oint de Dieu pour nous sauver, viendra-t-il à mourir ? Oui, nous sommes comme Pierre, nous avons aussi peur que le Seigneur Jésus souffre et qu'il vient à mourir. N'est-ce-pas?</text:p>
      <text:p text:style-name="P4"/>
      <text:p text:style-name="P4">Cependant, nous oublions comme Pierre, une chose importante dans la déclaration de Jésus-Christ. Il a annoncé sa MORT et ensuite sa RÉSURRECTION. Dans la réaction de Pierre, c'est le mot MORT qui résonne fortement et évidemment cela fait peur.</text:p>
      <text:p text:style-name="P4"><text:soft-page-break/>La réaction de Jésus à l'endroit de Pierre ne nous étonne-t-il pas? "Arrière de moi, Satan ! Tu m'es en scandale : car tes pensées ne sont pas les pensées de Dieu, mais celles des hommes"(23). Cela veut dire simplement que  celui qui n'a pas la pensée de Dieu a systématiquement la pensée de Satan. Il n'y a pas d'intermédiaire. Autrement dit, celui qui ne suis pas Dieu, suit son adversaire le Diable.</text:p>
      <text:p text:style-name="P4">Plus tard l'apôtre  Pierre ayant reçu la leçon, nous met en garde dans sa lettre en ces termes :"Soyez sobres, veillez ! Votre adversaire, le diable, rôde comme un lion rugissant, cherchant qui dévorer"(1 Pierre 5.8). </text:p>
      <text:p text:style-name="P4"/>
      <text:p text:style-name="P4">Comment alors ne pas être en scandale devant le Seigneur, comment avoir sa pensée ?</text:p>
      <text:p text:style-name="P4">La réponse nous est donnée par l'apôtre Paul : avoir une vie consacrée à Dieu, ne pas se conformer aux coutumes du monde (Romain 12.1-2). Et Jésus s'adressant aux disciples dit :"Si quelqu'un veut venir après moi, qu'il renonce à lui-même, qu'il se charge de sa croix et qu'il me suive!(24). Notre manière de vivre dépend donc de notre décision de suivre le Seigneur Jésus-Christ. Et à son retour, chacun recevra sa récompense selon sa manière d'agir, car Dieu ne fait acception de personn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4T21:14:56.565000000</meta:creation-date>
    <dc:date>2023-09-24T21:18:38.665000000</dc:date>
    <meta:editing-duration>PT3M43S</meta:editing-duration>
    <meta:editing-cycles>1</meta:editing-cycles>
    <meta:document-statistic meta:table-count="0" meta:image-count="0" meta:object-count="0" meta:page-count="2" meta:paragraph-count="13" meta:word-count="706" meta:character-count="4160" meta:non-whitespace-character-count="3458"/>
    <meta:generator>LibreOffice/7.3.2.2$Windows_X86_64 LibreOffice_project/49f2b1bff42cfccbd8f788c8dc32c1c309559be0</meta:generator>
  </office:meta>
</office:document-meta>
</file>