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Textbody" style:family="paragraph">
      <style:text-properties fo:font-size="14pt" style:font-size-asian="14pt" style:font-size-complex="14pt"/>
    </style:style>
    <style:style style:name="P36" style:parent-style-name="Textbody" style:family="paragraph">
      <style:paragraph-properties fo:margin-bottom="0in"/>
    </style:style>
    <style:style style:name="T37" style:parent-style-name="Policepardéfaut" style:family="text">
      <style:text-properties fo:font-size="14pt" style:font-size-asian="14pt" style:font-size-complex="14pt"/>
    </style:style>
    <style:style style:name="P38" style:parent-style-name="Textbody" style:family="paragraph">
      <style:paragraph-properties fo:margin-bottom="0in"/>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tyle="italic" style:font-style-asian="italic" style:font-style-complex="italic" fo:font-size="14pt" style:font-size-asian="14pt" style:font-size-complex="14pt"/>
    </style:style>
    <style:style style:name="T47" style:parent-style-name="Policepardéfaut" style:family="text">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style:font-name="Times New Roman" fo:color="#000000" fo:font-size="14pt" style:font-size-asian="14pt" style:font-size-complex="14pt"/>
    </style:style>
    <style:style style:name="T65" style:parent-style-name="Policepardéfaut" style:family="text">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T75" style:parent-style-name="Policepardéfaut" style:family="text">
      <style:text-properties fo:font-size="14pt" style:font-size-asian="14pt" style:font-size-complex="14pt"/>
    </style:style>
  </office:automatic-styles>
  <office:body>
    <office:text text:use-soft-page-breaks="true">
      <text:p text:style-name="P1">A la Cathédrale de Poitiers sur la façade occidentale, le portail central représente la résurrection et le jugement dernier. On peut y voir sur le tympan tout en haut le Fils de l’Homme, Jésus entouré de quatre anges, de Marie et de<text:s/>Jean. En-dessous les morts se relèvent, sortent de leurs tombeaux ; au milieu un archange avec une grande épée de feu dirige les justes vers sa droite ( le paradis avec les anges) et les pécheurs vers sa gauche (l’enfer avec les démons). Un tableau très réaliste, à vocation pédagogique, qui exprime le caractère définitif du jugement, avec l’espérance du Royaume et la crainte de la punition.</text:p>
      <text:p text:style-name="P2"/>
      <text:p text:style-name="P3">Dans notre texte on peut distinguer trois temps différents.</text:p>
      <text:p text:style-name="P4"/>
      <text:p text:style-name="P5"/>
      <text:p text:style-name="P6">1 : <text:s/>le temps de Jésus, historique – Jésus enseigne <text:s/>à ses disciples</text:p>
      <text:p text:style-name="P7">2 : le temps de la fin du monde, la fin du temps - Le Fils de l’Homme s’adresse aux nations rassemblées</text:p>
      <text:p text:style-name="P8">3 : le temps présent - nous chrétiens d’aujourd’hui ici lisons l’Evangile de Matthieu</text:p>
      <text:p text:style-name="P9"/>
      <text:p text:style-name="P10">Le fil rouge de la lecture est la question : Comment va se passer l’avènement du Royaume de Dieu ? Qui peut y entrer et comment ?</text:p>
      <text:p text:style-name="P11"/>
      <text:p text:style-name="P12">1 – Jésus enseigne à ses disciples</text:p>
      <text:p text:style-name="P13">après que Jean-Baptiste ait crié dans le désert « Changez votre vie ! Oui le Royaume est tout près de vous ! »</text:p>
      <text:p text:style-name="P14">Tout au long de son ministère, Jésus enseigne : <text:s/>« le royaume de Dieu ressemblera à ceci » :</text:p>
      <text:p text:style-name="P15">Jésus raconte inlassablement avec de nombreuses paraboles, des images différentes, pour faire ressentir la réalité, l’espérance, l’imminence du Royaume de Dieu.</text:p>
      <text:p text:style-name="P16">Comme un marchand qui a trouvé une perle rare</text:p>
      <text:p text:style-name="P17">Comme un fils en rupture qui revient vers son père</text:p>
      <text:p text:style-name="P18">comme un grand repas de mariage où tous sont invités.</text:p>
      <text:p text:style-name="P19"/>
      <text:p text:style-name="P20">Jésus, est entré à Jérusalem avec ses disciples. Il a enseigné<text:s/>dans le temple,</text:p>
      <text:p text:style-name="P21">« le royaume de Dieu ressemble à ceci » :</text:p>
      <text:p text:style-name="P22">Il dit que les pécheurs, les collecteurs d’impôt et les prostitués y entreront avant les religieux, les chefs des prêtres et les Pharisiens, qui le questionnent avec malveillance.</text:p>
      <text:p text:style-name="P23">Il dit que le royaume leur sera enlevé et confié à ceux qui en produiront les fruits.</text:p>
      <text:p text:style-name="P24">A ses disciples il <text:s/>a annoncé la destruction du temple,</text:p>
      <text:p text:style-name="P25">il répond à leur questionnement sur la fin du monde, la venue du Fils de l’Homme et l’avènement du Royaume.</text:p>
      <text:p text:style-name="P26">Le jugement dernier, c’est son dernier enseignement, la dernière parabole avant l’arrestation, le procès, la mort de Jésus à la croix.</text:p>
      <text:p text:style-name="P27"/>
      <text:p text:style-name="P28"/>
      <text:p text:style-name="P29"/>
      <text:soft-page-break/>
      <text:p text:style-name="P30">2 – Le Fils de l’Homme s’adresse aux nations</text:p>
      <text:p text:style-name="P31">Le Fils de l’Homme, c’est à dire Jésus lui-même, s’adresse à tous les peuples de la terre : c’est à dire l’Humanité toute entière.</text:p>
      <text:p text:style-name="P32">On peut imaginer un autre tableau, grandiose : le Roi dans sa gloire assis sur son trône, entouré de tous ses anges, et la multitude innombrable, massée jusqu’à l’horizon. Chaque humain est concerné, présent.</text:p>
      <text:p text:style-name="P33">Le roi les sépare comme un berger divise son troupeau dans un grand déplacement de foule : à droite les brebis, à gauche les chèvres.</text:p>
      <text:p text:style-name="P34">C’est un dialogue qui commence :</text:p>
      <text:p text:style-name="P35">Alors le roi dira à ceux qui sont à sa droite : “Venez, vous que mon Père bénit. Recevez le Royaume que Dieu vous a préparé depuis la création du monde.</text:p>
      <text:p text:style-name="P36"><text:span text:style-name="T37">Ensuite, le roi dira à ceux qui sont à sa gauche : “Allez-vous-en loin de moi, Dieu vous maudit ! Allez dans le feu qui ne s'éteint pas, et qu'on a préparé pour l'esprit du mal et pour ses anges !</text:span></text:p>
      <text:p text:style-name="P38"/>
      <text:p text:style-name="P39">Le roi s’adresse à un groupe, puis à l’autre</text:p>
      <text:p text:style-name="P40">Il aurait pu les juger en fonction de leur attitude envers les plus petits (les pauvres, les étrangers, les malades, les prisonniers…) mais il se met lui-même à leur place : c’est moi que vous avez servi.</text:p>
      <text:p text:style-name="P41">C’est à moi que vous avez porté secours ou que vous n’avez pas porté secours. Jésus prend sur lui les péchés, et aussi les actes justes. Il porte tout dans son amour. C’est à lui que vont nos actes ; tout lui revient.</text:p>
      <text:p text:style-name="P42">Il a donné là son dernier enseignement parlé, avant de le vivre lui-même jusqu’au bout sur la croix.</text:p>
      <text:p text:style-name="P43"/>
      <text:p text:style-name="P44">Au-delà du groupe chacun se sent interpellé personnellement.</text:p>
      <text:p text:style-name="Standard"><text:span text:style-name="T45">Alors chacun est à la fois brebis et chèvre ? Pourtant la conclusion est claire, il y a un abîme infranchissable entre les uns et les autres. Il n’y a pas de passerelle, pas de négociation ou d’excuse. C’est la vie éternelle ou le châtiment éternel.<text:s/></text:span><text:span text:style-name="T46">Vous ressentirez l’absence de Dieu comme une flamme brûlante à l’intérieur.<text:s/></text:span><text:span text:style-name="T47">Il fait prendre conscience aux gens de la portée de leurs actes, du caractère définitif de tout choix, des conséquences irréversibles, du regard de Dieu qui connaît tout jusqu’aux intentions, aux motivations profondes.</text:span></text:p>
      <text:p text:style-name="P48"/>
      <text:p text:style-name="P49"/>
      <text:p text:style-name="P50">Dans le recueil Parole pour tous, le commentaire donné pour ce texte par le pasteur<text:s/>Francis Willm relève la question Quand ? Il écrit :</text:p>
      <text:p text:style-name="P51">« Ce qui est curieux c’est que, dit Jésus ici, nous ne savons pas quand. Cela élimine tout orgueil, mais aussi toute culpabilité, sincère au fausse. Bien sûr nous savons que nous ne sommes pas parfaits, et quand même nous sommes parfois bons ! Jésus nous dit qu’il n’y a pas de liste, de comptabilité dans ces domaines. C’est l’amour ».</text:p>
      <text:p text:style-name="P52"/>
      <text:p text:style-name="P53">Ces paroles font surgir pour moi le mot : humilité</text:p>
      <text:p text:style-name="P54"/>
      <text:p text:style-name="P55">Le royaume est déjà au milieu de nous. Nous sommes appelés à le chercher.</text:p>
      <text:p text:style-name="P56">Dans l’humilité, c’est à dire en vérité : en connaissant nos limites et nos faiblesses, en prenant appui sur nos capacités déjà à l’œuvre même en germe, en écoutant notre aspiration à aimer gratuitement.</text:p>
      <text:p text:style-name="P57"/>
      <text:p text:style-name="P58"/>
      <text:p text:style-name="P59">3 – Aujourd’hui, ici, nous lisons l’évangile de Matthieu, chapitre 25, 31-46</text:p>
      <text:p text:style-name="P60">« J’étais en prison et vous êtes venus me voir » c’est un verset très important pour les aumôniers de prison, un verset que nous gardons précieusement dans le cœur.</text:p>
      <text:p text:style-name="P61">Mais, il n’y a pas que des aumôniers qui vont voir les personnes en prison, et pas que des chrétiens. En réalité dans ce monde carcéral marqué par le non-sens, l’arbitraire, la violence et la désespérance, il y a énormément de personnes dévouées : des familles, des amis, des visiteurs… des enseignants, soignants, responsables du travail, … des CPIP, personnels de l’AP, … des surveillants, surveillantes, gradés…. Et d’abord des détenus. Dévoués, solidaires, attentifs, bienveillants peut-être pas au nom du Christ – mais au nom de valeurs humaines essentielles.</text:p>
      <text:p text:style-name="P62"/>
      <text:p text:style-name="Standard"><text:span text:style-name="T63">Dans le cadre des Journées nationales des prisons, la conférence qui a eu lieu jeudi dernier à la fac de droit sur la sortie de prison rassemblait des<text:s/></text:span><text:span text:style-name="T64">représentants du Service pénitentiaire d’insertion et de probation (SPIP), de AUDACIA, qui accueille et accompagne des sortants de prison, et de plusieurs associations qui rencontrent à Vivonne et Poitiers des détenu(e)s incarcéré(e)s ou libéré(e)s ainsi que leur famille. ( dépliant GDCP disponible).</text:span><text:span text:style-name="T65"><text:s/>L’assistance composée de nombreux étudiants et de bénévoles témoignait du souci partagé largement pour des personnes fragiles dans leur parcours de réinsertion et de restauration.</text:span></text:p>
      <text:p text:style-name="P66">En tant qu’aumônier nous avons la chance de connaître ce verset, et de croire qu’en allant en prison nous allons rencontrer Jésus, parfois.</text:p>
      <text:p text:style-name="P67"/>
      <text:p text:style-name="P68">Lorsque Jésus accueille tous les justes dans le Royaume ce n’est pas pour les récupérer, se les approprier. Le Royaume est comme le levain qui fait lever toute la pâte ; Jésus élève l’amour humain, transcende les gestes les plus simples comme donner un verre d’eau.</text:p>
      <text:p text:style-name="P69">Jésus rassemble ceux qui aiment au-delà des frontières des nations, des églises ou des communautés. Il n’y a pas d’étiquettes. Un seul critère : l’amour du plus petit que Jésus reçoit pour lui-même, et qui ouvre à la vie avec Dieu pour toujours.</text:p>
      <text:p text:style-name="P70"/>
      <text:p text:style-name="P71">Nous, ici, <text:s/>avons la chance de pouvoir lire la Bible et l’évangile de Matthieu, nous avons la grâce de connaître Jésus et de nous rassembler en son nom.</text:p>
      <text:p text:style-name="P72">Nous pouvons faire confiance en son nom pour notre vie et notre projet d’église, pour vivre l’accueil de l’autre, l’ouverture, tisser des liens avec des gens de toutes nations.</text:p>
      <text:p text:style-name="P73"/>
      <text:p text:style-name="P74">Jésus, toi qui nous as aimés le premier, donne-nous de saisir, en accueillant ton amour, la joie et la capacité de prendre soin des plus petits.</text:p>
      <text:p text:style-name="Standard"><text:span text:style-name="T75">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velyne</meta:initial-creator>
    <dc:creator>Evelyne Trichet</dc:creator>
    <meta:creation-date>2023-12-01T18:10:00Z</meta:creation-date>
    <dc:date>2023-12-01T18:10:00Z</dc:date>
    <meta:print-date>2023-12-01T18:06:00Z</meta:print-date>
    <meta:template xlink:href="Normal.dotm" xlink:type="simple"/>
    <meta:editing-cycles>2</meta:editing-cycles>
    <meta:editing-duration>PT240S</meta:editing-duration>
    <meta:document-statistic meta:page-count="3" meta:paragraph-count="15" meta:word-count="1197" meta:character-count="7770" meta:row-count="54" meta:non-whitespace-character-count="6588"/>
  </office:meta>
</office:document-meta>
</file>