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Normal">
      <style:paragraph-properties fo:text-align="justify" style:justify-single-word="false"/>
      <style:text-properties fo:font-size="14pt" style:font-size-asian="14pt" style:font-size-complex="14pt"/>
    </style:style>
    <style:style style:name="P2" style:family="paragraph" style:parent-style-name="Normal">
      <style:paragraph-properties fo:text-align="justify" style:justify-single-word="false"/>
    </style:style>
    <style:style style:name="P3" style:family="paragraph" style:parent-style-name="Normal" style:master-page-name="MP0">
      <style:paragraph-properties fo:text-align="justify" style:justify-single-word="false" style:page-number="auto" fo:break-before="page"/>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Lorsque nous avons lu ce texte en groupe de partage biblique à la prison, les participantes ont remarqué la forme de ce dialogue entre Pilate et Jésus : un interrogatoire. Après son arrestation, Jésus a été conduit chez Hanne qui l’interroge, puis chez le grand prêtre Caïphe. Enfin les soldats l’emmènent au palais du gouverneur romain, Pilate. On ne connaît pas les questions posées à Jésus par Hanne, ni la teneur de son entretien avec Caïphe. Mais dans ce dialogue avec Pilate on entend toutes les questions. Il y a 6 points d’interrogation. Jésus répond même par des questions. </text:p>
      <text:p text:style-name="P1">Pour nous aujourd’hui lecteurs, lectrices de l’Evangile, la question de fond qui nous anime c’est : Qui est Jésus ? Nous cherchons à le connaître à travers ce que nous lisons.</text:p>
      <text:p text:style-name="P1">Dans la prière une des participantes du groupe qui se prépare à une audience devant le juge, demande : « que le juge regarde qui je suis, pas seulement un numéro d’écrou » Elle exprime le besoin d’être vue en tant que personne au-delà des actes qui l’ont conduite en prison et qu’elle reconnaît. </text:p>
      <text:p text:style-name="P1">Dans notre petit groupe de femmes, deux phrases de ce texte ont été retenues particulièrement : </text:p>
      <text:p text:style-name="P1">« Mon royaume n’est pas de ce monde »</text:p>
      <text:p text:style-name="P1">« Tous ceux qui appartiennent à la vérité écoutent mes paroles »</text:p>
      <text:p text:style-name="P1">Elles sont retenues comme expression de notre espérance, pour elles, pour nous aujourd’hui. Deux pistes pour notre recherche de Qui est Jésus.</text:p>
      <text:p text:style-name="P1"/>
      <text:p text:style-name="P1">1 - « Mon royaume n’est pas de ce monde »</text:p>
      <text:p text:style-name="P1"/>
      <text:p text:style-name="P1">En fait, Jésus ne répond pas directement aux questions de Pilate. Il y a un grand décalage entre les deux, ils ne parlent pas au même plan.</text:p>
      <text:p text:style-name="P1">Pilate questionne au plan concret. Il essaie d’établir des faits pour pouvoir juger, régler une affaire complexe. C’est la justice humaine. Il n’a pas d’a priori envers Jésus. Il finira par le déclarer innocent. </text:p>
      <text:p text:style-name="P1">Les questions de Pilate expriment la distance entre le monde d’ici et le royaume de Jésus. Il reste au niveau des faits, il reste à distance, il ne s’engage pas. Il pense que Jésus est innocent, mais il ne croit pas en lui. Jusqu’à sa dernière question, qui n’est pas dans notre texte mais juste après, « qu’est-ce que la vérité ? », à laquelle il n’attend même pas de réponse.</text:p>
      <text:p text:style-name="P1"/>
      <text:p text:style-name="P1">Jésus est présenté à Pilate sous l’accusation de se dire roi des juifs. Beaucoup de gens l’attendent et espèrent être sauvés par son pouvoir. Plusieurs fois il a été annoncé comme roi :</text:p>
      <text:p text:style-name="P1">A sa naissance Mat 2, 2 « Où est l’enfant qui vient de naître, le roi des juifs ? »</text:p>
      <text:p text:style-name="P1">A son arrivée à Jérusalem Jean 12, 13 « Que Dieu bénisse celui qui vient au nom du Seigneur, le roi d’Israël ! » </text:p>
      <text:p text:style-name="P1">Jésus ne reconnait pas sa royauté comme un pouvoir humain, de domination, éventuellement une menace pour les autres.</text:p>
      <text:p text:style-name="P1">Il a donné une autre définition de la grandeur Marc 10, 45</text:p>
      <text:p text:style-name="P1"><text:soft-page-break/> : « car le Fils de l’Homme n’est pas venu pour être servi, mais il est venu pour servir et donner sa vie comme rançon pour libérer une multitude de gens. » </text:p>
      <text:p text:style-name="P1"/>
      <text:p text:style-name="P1">On peut lire le Psaume 93 qui nous est proposée pour ce dimanche, comme l’annonce de Jésus-Christ dans sa royauté :</text:p>
      <text:p text:style-name="P1">Psaumes 93</text:p>
      <text:p text:style-name="P1">[1] Le Seigneur est roi, il est vêtu de grandeur.</text:p>
      <text:p text:style-name="P1">Sa puissance l’enveloppe comme un vêtement magnifique.</text:p>
      <text:p text:style-name="P1">Oui, le monde est solide, il ne risque pas de tomber.</text:p>
      <text:p text:style-name="P1">[2] Seigneur, ton pouvoir royal est établi depuis toujours,</text:p>
      <text:p text:style-name="P1">et toi, depuis toujours, tu es.</text:p>
      <text:p text:style-name="P1">[3] Autrefois les fleuves ont crié, les fleuves ont crié de colère,</text:p>
      <text:p text:style-name="P1">et ils crient, ils crient encore. </text:p>
      <text:p text:style-name="P1">[4] Mais tu es plus puissant que le bruit des eaux immenses,</text:p>
      <text:p text:style-name="P1">plus puissant que les vagues de la mer !</text:p>
      <text:p text:style-name="P1">Seigneur, là-haut, tu es magnifique !</text:p>
      <text:p text:style-name="P1">[5] Tes commandements sont vraiment sûrs.</text:p>
      <text:p text:style-name="P1">Seigneur, ton temple doit être une maison sainte jusqu’à la fin du monde.</text:p>
      <text:p text:style-name="P1"/>
      <text:p text:style-name="P1">Dans ce psaume, grandeur, puissance, magnificence, les attributs du Seigneur-roi sont ceux de l’amour inconditionnel. Là-haut, au-delà du monde où nous vivons, sa puissance qui domine le rend solide. Son amour est plus puissant que les forces de la nature, le bruit des fleuves et de la mer, plus puissant que la nature humaine, violence, convoitise, la colère et le désespoir, les cris dans les couloirs et les cours de promenade, la force des coups qui résonnent sur de lourdes portes blindées. </text:p>
      <text:p text:style-name="P1">Ses commandements sont vraiment sûrs.</text:p>
      <text:p text:style-name="P1">Il y a des gestes et des regards humbles, simples et vrais. Une détenue qui exhorte avec bonté ses deux jeunes codétenues SDF qui sèment dans la cellule de 8 m² le désordre et la saleté, elle leur dit : ici vous avez de la chance la douche est dans la cellule, profitez-en !</text:p>
      <text:p text:style-name="P1">Une autre qui inspire la confiance des autres détenues parce qu’elle refuse d’entrer dans les conflits ou de prendre parti, et fait le choix de regarder chacune comme enfant de Dieu, ce qui est parfois un vrai effort.</text:p>
      <text:p text:style-name="P1"/>
      <text:p text:style-name="P1"><text:s/></text:p>
      <text:p text:style-name="P1">2- « Tous ceux qui appartiennent à la vérité écoutent mes paroles »</text:p>
      <text:p text:style-name="P1"/>
      <text:p text:style-name="P1">Le travail de l’aumônier c’est d’accompagner la personne détenue sur son chemin de reconnaissance de sa responsabilité. </text:p>
      <text:p text:style-name="P2"><text:span text:style-name="Police_20_par_20_défaut"><text:span text:style-name="T1">Un texte écrit par un groupe de représentants des différentes aumôneries chrétiennes, le précise :</text:span></text:span></text:p>
      <text:p text:style-name="P1">« Une des difficultés est que le système judiciaire et pénitentiaire enferme souvent la personne dans son acte délictueux ou criminel. Une autre est que le monde de la prison pousse au mensonge et à la culture de l’apparence. Le meilleur moyen de s’en sortir est de faire bonne figure en niant ou minimisant son acte. A l’inverse, d’autres <text:soft-page-break/>développent un sens de la culpabilité exagéré, qui devient une identité pour eux. Dans le premier cas, on fuit sa responsabilité par dilution de la culpabilité sur d’autres ou sur la société et, dans le deuxième cas, on la cultive et elle devient le fondement de son être. Dans les deux cas, la punition ne contribuera pas à changer la personne ; tout au plus lui donnera-t-elle la haine de la société ou la haine d’elle-même. »</text:p>
      <text:p text:style-name="P1"/>
      <text:p text:style-name="P1">Reconnaître sa responsabilité, c’est un pas dans la vérité. Appartenir à la vérité c’est répondre à l’invitation pleine de douceur et de respect que nous fait Jésus, nous laisser attirer par lui. </text:p>
      <text:p text:style-name="P1">A la question de Pilate « qu’est-ce que la vérité ? », Jésus a déjà répondu : »je suis le chemin, la vérité, la vie. La vérité n’est pas une chose que l’on peut posséder. Il s’agit de lui appartenir : c’est une relation, un lien de confiance, de tendresse, docilité, qui prend toute notre personne. Comme le dit le premier commandement : tu aimeras ton Dieu de tout ton cœur, de toute ta force, de toute ton intelligence. </text:p>
      <text:p text:style-name="P1">Cela suppose un effort, un choix, c’est un chemin, Le chemin sur lequel les paroles de Jésus résonnent, nous accompagnent. Jésus prie pour nous, ceux que le Père lui a donnés : Ils n’appartiennent pas au monde, comme je n’appartiens pas au monde. Fais qu’ils soient entièrement à toi par la vérité. (Jean 17, 16-17)</text:p>
      <text:p text:style-name="P1"/>
      <text:p text:style-name="P1">Jésus est venu rendre témoignage à la vérité, par son regard il porte l’amour de Dieu, sa connaissance profonde et unique de chaque être humain. Il ne s’agit pas d’écouter ses paroles comme une condition pour entrer dans la vérité, au contraire la vérité de nos vies recevra en écho le témoignage de Jésus. Appartenir à la vérité, c’est accueillir ce regard de Jésus sur moi.</text:p>
      <text:p text:style-name="P1"/>
      <text:p text:style-name="P1">Jésus, notre Seigneur, la grandeur et la magnificence de ton royaume, là-haut, sa puissance nous affermit dans le monde où nous vivons. Ta grandeur s’est mise au service de tous. En nous avançant dans la vérité, nous entendons tes paroles : « aimez-vous les uns les autres comme je vous ai aimés. »</text:p>
      <text:p text:style-name="P1">Amen</text:p>
      <text:p text:style-name="P1"/>
      <text:p text:style-name="P1"/>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4-11-26T14:03:29.537000000</meta:creation-date>
    <meta:editing-cycles>1</meta:editing-cycles>
    <meta:editing-duration>P0D</meta:editing-duration>
    <meta:document-statistic meta:table-count="0" meta:image-count="0" meta:object-count="0" meta:page-count="3" meta:paragraph-count="46" meta:word-count="1302" meta:character-count="7286" meta:non-whitespace-character-count="6017"/>
    <meta:template xlink:type="simple" xlink:actuate="onRequest" xlink:title="" xlink:href="../../Downloads/Culte%20aumônerie%2024%2011%202024.odt/Normal"/>
  </office:meta>
</office:document-meta>
</file>