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list-style-name="WW8Num5">
      <style:paragraph-properties fo:margin-top="0cm" fo:margin-bottom="0cm" style:contextual-spacing="false" fo:line-height="100%"/>
    </style:style>
    <style:style style:name="P4" style:family="paragraph" style:parent-style-name="Standard">
      <style:paragraph-properties fo:margin-left="0.635cm" fo:margin-right="0cm" fo:margin-top="0cm" fo:margin-bottom="0cm" style:contextual-spacing="false" fo:line-height="100%" fo:text-indent="0cm" style:auto-text-indent="false"/>
    </style:style>
    <style:style style:name="P5"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style>
    <style:style style:name="P6" style:family="paragraph" style:parent-style-name="Standard">
      <style:paragraph-properties fo:margin-top="0cm" fo:margin-bottom="0cm" style:contextual-spacing="false" fo:line-height="100%"/>
      <style:text-properties style:font-name="Arial Unicode MS" fo:font-size="12pt" style:font-name-asian="Arial Unicode MS" style:font-size-asian="12pt" style:font-name-complex="Arial Unicode MS" style:font-size-complex="12pt"/>
    </style:style>
    <style:style style:name="P7" style:family="paragraph" style:parent-style-name="Standard">
      <style:paragraph-properties fo:margin-left="0.635cm" fo:margin-right="0cm" fo:margin-top="0cm" fo:margin-bottom="0cm" style:contextual-spacing="false" fo:line-height="100%" fo:text-indent="0cm" style:auto-text-indent="false"/>
      <style:text-properties style:font-name="Arial Unicode MS" fo:font-size="12pt" style:font-name-asian="Arial Unicode MS" style:font-size-asian="12pt" style:font-name-complex="Arial Unicode MS" style:font-size-complex="12pt"/>
    </style:style>
    <style:style style:name="P8" style:family="paragraph" style:parent-style-name="Standard">
      <style:paragraph-properties fo:margin-top="0cm" fo:margin-bottom="0cm" style:contextual-spacing="false" fo:line-height="100%"/>
      <style:text-properties style:font-name="Arial Unicode MS" fo:font-size="12pt" style:text-underline-style="solid" style:text-underline-width="auto" style:text-underline-color="font-color" style:font-name-asian="Arial Unicode MS" style:font-size-asian="12pt" style:font-name-complex="Arial Unicode MS" style:font-size-complex="12pt"/>
    </style:style>
    <style:style style:name="P9" style:family="paragraph" style:parent-style-name="Standard">
      <style:paragraph-properties fo:margin-left="1.27cm" fo:margin-right="0cm" fo:margin-top="0cm" fo:margin-bottom="0cm" style:contextual-spacing="false" fo:line-height="100%" fo:text-indent="0cm" style:auto-text-indent="false"/>
      <style:text-properties style:font-name="Arial Unicode MS" fo:font-size="12pt" style:text-underline-style="solid" style:text-underline-width="auto" style:text-underline-color="font-color" style:font-name-asian="Arial Unicode MS" style:font-size-asian="12pt" style:font-name-complex="Arial Unicode MS" style:font-size-complex="12pt"/>
    </style:style>
    <style:style style:name="P10" style:family="paragraph" style:parent-style-name="Standard">
      <style:paragraph-properties fo:margin-left="0.635cm" fo:margin-right="0cm" fo:margin-top="0cm" fo:margin-bottom="0cm" style:contextual-spacing="false" fo:line-height="100%" fo:text-indent="0cm" style:auto-text-indent="false"/>
      <style:text-properties style:font-name="Arial1" fo:font-size="12pt" style:font-name-asian="Arial Unicode MS" style:font-size-asian="12pt" style:font-name-complex="Arial1" style:font-size-complex="12pt"/>
    </style:style>
    <style:style style:name="P11" style:family="paragraph" style:parent-style-name="Standard">
      <style:paragraph-properties fo:margin-top="0cm" fo:margin-bottom="0cm" style:contextual-spacing="false" fo:line-height="100%"/>
      <style:text-properties style:font-name="Arial1" fo:font-size="12pt" style:font-name-asian="Arial Unicode MS" style:font-size-asian="12pt" style:font-name-complex="Arial1" style:font-size-complex="12pt"/>
    </style:style>
    <style:style style:name="P12" style:family="paragraph" style:parent-style-name="Standard">
      <style:paragraph-properties fo:margin-left="0cm" fo:margin-right="0cm" fo:margin-top="0cm" fo:margin-bottom="0cm" style:contextual-spacing="false" fo:line-height="100%" fo:text-indent="0.635cm" style:auto-text-indent="false"/>
      <style:text-properties style:font-name="Arial1" fo:font-size="12pt" style:text-underline-style="solid" style:text-underline-width="auto" style:text-underline-color="font-color" style:font-name-asian="Arial Unicode MS" style:font-size-asian="12pt" style:font-name-complex="Arial1" style:font-size-complex="12pt"/>
    </style:style>
    <style:style style:name="P13" style:family="paragraph" style:parent-style-name="Standard">
      <style:paragraph-properties fo:margin-top="0cm" fo:margin-bottom="0cm" style:contextual-spacing="false" fo:line-height="100%"/>
      <style:text-properties style:font-name="Arial1" fo:font-size="12pt" style:font-name-asian="Arial1" style:font-size-asian="12pt" style:font-name-complex="Arial1" style:font-size-complex="12pt"/>
    </style:style>
    <style:style style:name="T1" style:family="text">
      <style:text-properties style:font-name="Arial Unicode MS" style:text-underline-style="solid" style:text-underline-width="auto" style:text-underline-color="font-color" style:font-name-asian="Arial Unicode MS" style:font-name-complex="Arial Unicode MS"/>
    </style:style>
    <style:style style:name="T2" style:family="text">
      <style:text-properties style:font-name="Arial Unicode MS" style:font-name-asian="Arial Unicode MS" style:font-name-complex="Arial Unicode MS"/>
    </style:style>
    <style:style style:name="T3" style:family="text">
      <style:text-properties style:font-name="Arial Unicode MS" fo:font-size="12pt" style:font-name-asian="Arial Unicode MS" style:font-size-asian="12pt" style:font-name-complex="Arial Unicode MS" style:font-size-complex="12pt"/>
    </style:style>
    <style:style style:name="T4" style:family="text">
      <style:text-properties style:font-name="Arial Unicode MS" fo:font-size="12pt" style:text-underline-style="solid" style:text-underline-width="auto" style:text-underline-color="font-color" style:font-name-asian="Arial Unicode MS" style:font-size-asian="12pt" style:font-name-complex="Arial Unicode MS" style:font-size-complex="12pt"/>
    </style:style>
    <style:style style:name="T5" style:family="text">
      <style:text-properties style:font-name="Arial Unicode MS" fo:font-size="12pt" fo:font-weight="bold" style:font-name-asian="Arial Unicode MS" style:font-size-asian="12pt" style:font-weight-asian="bold" style:font-name-complex="Arial Unicode MS" style:font-size-complex="12pt" style:font-weight-complex="bold"/>
    </style:style>
    <style:style style:name="T6" style:family="text">
      <style:text-properties style:font-name-asian="Arial Unicode MS"/>
    </style:style>
    <style:style style:name="T7" style:family="text">
      <style:text-properties style:font-name="Times New Roman" fo:font-size="12pt" style:text-underline-style="solid" style:text-underline-width="auto" style:text-underline-color="font-color" fo:font-weight="bold" style:font-name-asian="Arial Unicode MS" style:font-size-asian="12pt" style:font-weight-asian="bold" style:font-name-complex="Times New Roman" style:font-size-complex="12pt"/>
    </style:style>
    <style:style style:name="T8" style:family="text">
      <style:text-properties style:font-name="Times New Roman" fo:font-size="12pt" fo:font-weight="bold" style:font-name-asian="Arial Unicode MS" style:font-size-asian="12pt" style:font-weight-asian="bold" style:font-name-complex="Times New Roman" style:font-size-complex="12pt"/>
    </style:style>
    <style:style style:name="T9" style:family="text">
      <style:text-properties style:font-name="Times New Roman" fo:font-size="12pt" style:font-name-asian="Arial Unicode MS" style:font-size-asian="12pt" style:font-name-complex="Times New Roman" style:font-size-complex="12pt"/>
    </style:style>
    <style:style style:name="T10" style:family="text">
      <style:text-properties style:font-name="Arial1" fo:font-size="12pt" style:font-name-asian="Arial Unicode MS" style:font-size-asian="12pt" style:font-name-complex="Arial1" style:font-size-complex="12pt"/>
    </style:style>
    <style:style style:name="T11" style:family="text">
      <style:text-properties style:font-name="Arial1" fo:font-size="12pt" style:text-underline-style="solid" style:text-underline-width="auto" style:text-underline-color="font-color" style:font-name-asian="Arial Unicode MS" style:font-size-asian="12pt" style:font-name-complex="Arial1" style:font-size-complex="12pt"/>
    </style:style>
    <style:style style:name="T12" style:family="text">
      <style:text-properties style:font-name="Arial1" fo:font-size="12pt" fo:font-weight="bold" style:font-name-asian="Arial Unicode MS" style:font-size-asian="12pt" style:font-weight-asian="bold" style:font-name-complex="Arial1" style:font-size-complex="12pt"/>
    </style:style>
    <style:style style:name="T13" style:family="text">
      <style:text-properties style:font-name="Arial1" fo:font-size="12pt" fo:font-weight="bold" style:font-name-asian="Arial Unicode MS" style:font-size-asian="12pt" style:font-weight-asian="bold" style:font-name-complex="Arial1" style:font-size-complex="12pt" style:font-weight-complex="bold"/>
    </style:style>
    <style:style style:name="T14" style:family="text">
      <style:text-properties style:font-name="Arial1" fo:font-size="12pt" style:font-name-asian="Arial1"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PREDICATION. <text:s/>La libération.</text:span><text:span text:style-name="T2"> <text:s text:c="5"/>Diane de Souza <text:s text:c="3"/>01 2025 Poitiers <text:s text:c="4"/>(ERF 78 <text:s/>06.2014)</text:span></text:p>
      <text:p text:style-name="Standard"><text:span text:style-name="T7">Jean 8 v. 30 -42</text:span><text:span text:style-name="T8"><text:tab/><text:tab/><text:tab/> <text:s text:c="6"/>1eres lectures Esaïe 40, 1-2, 10-11. <text:s/>Luc 3, 21-22</text:span></text:p>
      <text:p text:style-name="P2"><text:span text:style-name="T9">« Tu as dénoué mes liens, Seigneur », dit le psalmiste.</text:span></text:p>
      <text:p text:style-name="P2"><text:span text:style-name="T9">« Si vous demeurez </text:span><text:span text:style-name="T8">dans</text:span><text:span text:style-name="T9"> ma parole, vous êtes vraiment mes disciples.</text:span></text:p>
      <text:p text:style-name="P2"><text:span text:style-name="T9">Vous connaîtrez la Vérité, et la Vérité vous </text:span><text:span text:style-name="T8">affranchira, fera de vous des hommes libres, </text:span><text:span text:style-name="T9">dans la traduction de la TOB. Si donc le Fils vous affranchit, vous serez réellement </text:span><text:span text:style-name="T8">libérés</text:span><text:span text:style-name="T9">. »</text:span></text:p>
      <text:p text:style-name="P6"/>
      <text:p text:style-name="P2"><text:span text:style-name="T3">Jésus vient d’expliquer, en enseignant dans le Temple, peu avant son arrestation, sa mission divine, de Fils de Dieu, envoyé parmi les hommes. Il y dit :</text:span></text:p>
      <text:p text:style-name="P2"><text:span text:style-name="T3">« Je suis la lumière du monde… Vous jugez selon la chair, moi, je ne juge personne.</text:span></text:p>
      <text:p text:style-name="P6">Vous ne connaissez ni moi, ni mon père… »</text:p>
      <text:p text:style-name="P6"/>
      <text:p text:style-name="P2"><text:span text:style-name="T3">Dans la première partie de ce texte, Jésus parle aux pharisiens qui s’exaspèrent : il reprend la tradition, qu’ils connaissent bien, pour leur donner un éclairage sur sa venue et sa mission, mais son langage leur reste fermé, en raison de leurs a priori.</text:span></text:p>
      <text:p text:style-name="P6"/>
      <text:p text:style-name="P2"><text:span text:style-name="T3"><text:s/>« Le Père qui m’a envoyé rend témoignage de moi », dit-il. Et cela nous renvoie à son baptême, dans Luc 3, 15-22. </text:span></text:p>
      <text:p text:style-name="P2"><text:span text:style-name="T3">Dieu, non seulement affirme sa parenté, mais affirme son amour pour lui, dès le départ. Il le marque de son sceau divin. « Jésus n’a pas encore accompli de miracles, n’est pas encore mort sur la croix. Et pourtant, il reçoit l’affirmation qu’il est profondément aimé de son Père céleste pour ce qu’il est… Vivre et nager dans la rivière de l’amour profond que Dieu a pour nous, en Christ, est au cœur même de notre spiritualité », écrit Peter Scazzero, dans Les chemins d’une spiritualité émotionnellement saine.</text:span></text:p>
      <text:p text:style-name="P6"/>
      <text:p text:style-name="P2"><text:span text:style-name="T3">– Où donc est ton père ? » interrogent-ils sans comprendre. Il dit encore :</text:span></text:p>
      <text:p text:style-name="P2"><text:span text:style-name="T3">« Je m’en vais et vous me chercherez, et vous mourrez dans votre péché ; vous ne pouvez venir où je vais. - Se tuera-t-il lui-même, se disent-ils ?</text:span></text:p>
      <text:p text:style-name="P6">Vous êtes d’en bas, je suis d’en haut.</text:p>
      <text:p text:style-name="P6">Vous êtes de ce monde, moi je ne suis pas de ce monde. »</text:p>
      <text:p text:style-name="P6"/>
      <text:p text:style-name="P2"><text:span text:style-name="T3">Après ce dialogue de sourd, qu’on peut lire avec humour, si ce n’était que Jésus va mourir de leurs mains, il reste avec ceux qui croient en lui à l’issue de cet épisode, pour les guider. En effet, « alors qu’il parlait ainsi, beaucoup crurent en lui ».</text:span></text:p>
      <text:p text:style-name="P6"/>
      <text:p text:style-name="P2"><text:span text:style-name="T3">Il s’adresse alors à ceux-là, en changeant de registre ; ce n’est plus un duel sans issue. Il parle maintenant à des personnes qui ont entendu et qui ont cru. Ils ont reçu la parole du Fils, compris que Jésus est envoyé du Père, et parle en son nom, pour eux.</text:span></text:p>
      <text:p text:style-name="P2"><text:span text:style-name="T3">Jésus leur donne alors une promesse, une direction, un chemin. « Je m’en vais, mais voici ce que je vous laisse » : </text:span></text:p>
      <text:p text:style-name="P6"/>
      <text:p text:style-name="P2"><text:span text:style-name="T3">Une promesse : </text:span><text:span text:style-name="T4">la liberté</text:span></text:p>
      <text:p text:style-name="P2"><text:span text:style-name="T3">Un moyen : </text:span><text:span text:style-name="T4">vous connaîtrez la vérité qui affranchit en demeurant en moi.</text:span><text:span text:style-name="T3"> En moi, vous serez des hommes libres.</text:span></text:p>
      <text:p text:style-name="P2"><text:span text:style-name="T3">Sans cesse, il a promis la Vie, la vie éternelle, au-delà de la mort.</text:span></text:p>
      <text:p text:style-name="P2"><text:span text:style-name="T3">A ce moment, il annonce la </text:span><text:span text:style-name="T4">LIBERTE, une autre facette de la Vie en plénitude.</text:span></text:p>
      <text:p text:style-name="P8"/>
      <text:p text:style-name="P2"><text:soft-page-break/><text:span text:style-name="T3">Un destin d’Hommes libres, quelle perspective ! N’est-ce pas ce que nous souhaitons tous, la liberté intérieure ? Il nous affranchira (liberté en devenir). Il nous l’annonce (1), et nous donne le moyen de la trouver (2).</text:span></text:p>
      <text:p text:style-name="P6"/>
      <text:list xml:id="list2026146444" text:style-name="WW8Num5">
        <text:list-item>
          <text:p text:style-name="P3"><text:span text:style-name="T4">Une promesse, la libération, un désir profond, une réponse à notre liberté insuffisante.</text:span></text:p>
        </text:list-item>
      </text:list>
      <text:p text:style-name="P9"/>
      <text:p text:style-name="P4"><text:span text:style-name="T3">Nous avons conscience </text:span><text:span text:style-name="T4">de nos entraves, de nos égarements, de nos « boulets », </text:span><text:span text:style-name="T3">dirait-on aujourd’hui :</text:span></text:p>
      <text:p text:style-name="P4"><text:span text:style-name="T3">Ce que l’on répète de génération en génération, sans savoir pourquoi ni comment, sans même voir le mal que cela peut faire à soi-même ou aux autres.</text:span></text:p>
      <text:p text:style-name="P7">Ce que l’on répète, malgré soi, sans savoir comment faire autrement.</text:p>
      <text:p text:style-name="P4"><text:span text:style-name="T3">Mon esprit est bien disposé, dit Paul, mais ma chair est faible, </text:span></text:p>
      <text:p text:style-name="P7"/>
      <text:p text:style-name="P4"><text:span text:style-name="T3">Nous prenons conscience des limites que nous imposent les circonstances extérieures, notre nature et notre histoire : absence parentale, contexte de guerre, de maladie, peurs, jalousie, rancune, incapacité à l’ouverture, manque de confiance en soi… Chacun peut trouver ce qui le limite, en lui, et hors de lui.</text:span></text:p>
      <text:p text:style-name="P7"/>
      <text:p text:style-name="P4"><text:span text:style-name="T3">La liste peut être longue. On en retrouve de nombreuses illustrations dans l’histoire du peuple juif, et du nouveau Testament : jalousie, manipulation, cupidité, intolérance… En prendre conscience est un premier pas.</text:span></text:p>
      <text:p text:style-name="P7"/>
      <text:p text:style-name="P4"><text:span text:style-name="T3">Jésus annonce la libération de nos péchés. L’Eglise, catholique, parlait de péché, des 7 péchés capitaux, …qui ne sont peut-être pas les plus capitaux.</text:span></text:p>
      <text:p text:style-name="P4"><text:span text:style-name="T3">C’est notre nature qui fait que malgré nous, nous ratons notre cible, parce que nos actes sont prédéterminés, malgré notre désir profond de suivre l’exemple du Christ, d’aimer comme il a aimé, de pardonner, d’être tout à tous.</text:span></text:p>
      <text:p text:style-name="P7"/>
      <text:p text:style-name="P4"><text:span text:style-name="T3">Donc poids, fardeau, finitude, héritage, </text:span><text:span text:style-name="T5">demandent une libération</text:span><text:span text:style-name="T3">. En ressentons-nous le besoin ?</text:span></text:p>
      <text:p text:style-name="P7"/>
      <text:p text:style-name="P4"><text:span text:style-name="T3">En avançant dans la vie, et dans la réflexion, dans les réussites et les échecs inhérents à chaque parcours, nous constatons notre faiblesse et nos manquements. Ainsi, quand les accusateurs de la femme adultère demandent justice, ce sont les plus âgés qui s’éloignent d’abord, conscients de leurs propres manquements. Jésus a dit : Que celui qui n’a jamais péché lui jette la première pierre. Ils sont partis, un à un. Jésus ne les juge pas.</text:span></text:p>
      <text:p text:style-name="P7"/>
      <text:p text:style-name="P7">Ce péché, peu importe lequel, petit ou gros, occasionnel ou répété, lié à notre condition humaine, nous fait souffrir : il est une atteinte à notre liberté.</text:p>
      <text:p text:style-name="P4"><text:span text:style-name="T3">Jésus déclare d’ailleurs aux pharisiens qui remettent tous ses propos en question : vous mourrez dans vos péchés, si vous ne croyez pas que je SUIS.</text:span></text:p>
      <text:p text:style-name="P7"/>
      <text:p text:style-name="P4"><text:span text:style-name="T3">Si donc, nous avons conscience d’un besoin de libération, </text:span><text:span text:style-name="T4">à quelle liberté nous invite Jésus ? </text:span></text:p>
      <text:p text:style-name="P9"/>
      <text:p text:style-name="P5"><text:span text:style-name="T3">Il ne s’agit pas de la liberté politique, économique, ou de l’autonomie des êtres dominés, des esclaves de la Bible, bien que…. Il s’agit de la liberté à l’égard de nos entraves, du mensonge, du péché, et de la mort.</text:span></text:p>
      <text:p text:style-name="P5"><text:soft-page-break/><text:span text:style-name="T10">Liberté par rapport à nos déterminismes, par rapport à nous-mêmes.</text:span></text:p>
      <text:p text:style-name="P5"><text:span text:style-name="T10">Mais liberté aussi par rapport aux autres, et aux circonstances extérieures, de suivre notre propre chemin, sans être soumis aux regards des autres, aux injonctions, et aux peurs de toutes sortes. Liberté de </text:span><text:span text:style-name="T11">suivre le chemin sur lequel Dieu nous appelle</text:span><text:span text:style-name="T10">.</text:span></text:p>
      <text:p text:style-name="P10"/>
      <text:p text:style-name="P4"><text:span text:style-name="T10">Quand A. Schweitzer à 30 ans, décide de quitter sa chaire de professeur de théologie, sa charge d’organiste titulaire à Strasbourg, et sa charge pastorale à l’église St Nicolas, pour devenir médecin (et reprendre ses études, accessoirement pour cela) pour partir en Afrique, il a posé un acte de liberté d’un grand courage : tous l’ont réprouvé, critiqué, il est resté seul et incompris. Un notable renonce à tous les honneurs, pour repartir sur les bancs de la fac (7ans) et servir les plus humbles de l’époque, les noirs de la forêt vierge gabonaise, dont il a beaucoup apprécié le dialogue, avec certains.</text:span></text:p>
      <text:p text:style-name="P10"/>
      <text:p text:style-name="P4"><text:span text:style-name="T10">Ces actes de liberté en entraînent d’autres, pour soi, pour les autres.</text:span></text:p>
      <text:p text:style-name="P4"><text:span text:style-name="T10">Ils impliquent une forme de renoncement, et d’acceptation de ce qui se présente. Avec ces décisions de liberté, nous devenons coresponsables de notre vie, que nous choisissons à la lumière de Dieu et avec son accompagnement. </text:span></text:p>
      <text:p text:style-name="P10"/>
      <text:p text:style-name="P4"><text:span text:style-name="T10">Nous créons notre vie, même dans les pires circonstances, face au Mal rendu impuissant. Le mal qui nous pousse au confort, à l’autosatisfaction, à l’abandon de nos vocations.</text:span></text:p>
      <text:p text:style-name="P4"><text:span text:style-name="T10">Nous avons de beaux témoignages de liberté intérieure, même dans les camps de concentration…</text:span></text:p>
      <text:p text:style-name="P4"><text:span text:style-name="T10">Job lui-même a choisi la liberté de continuer à louer son Seigneur, quoiqu’il advienne, en restant dans l’adhésion à sa foi en Lui, et dans la louange.</text:span></text:p>
      <text:p text:style-name="P10"/>
      <text:list xml:id="list113912402749928" text:continue-numbering="true" text:style-name="WW8Num5">
        <text:list-item>
          <text:p text:style-name="P3"><text:span text:style-name="T11">Cette liberté, Jésus nous l’offre. Comment ?</text:span></text:p>
        </text:list-item>
      </text:list>
      <text:p text:style-name="P12"/>
      <text:p text:style-name="P4"><text:span text:style-name="T10">Il suffit d’ouvrir le Nouveau Testament pour entendre les mots libres, liberté, affranchir, de nombreuses fois. Dans Jean 8. 32 : La vérité vous rendra libres.</text:span></text:p>
      <text:p text:style-name="P10">Paul : là où est l’Esprit du Seigneur, là est la liberté.</text:p>
      <text:p text:style-name="P10">Jacques : La loi chrétienne est une loi de liberté.</text:p>
      <text:p text:style-name="P10"/>
      <text:p text:style-name="P2"><text:span text:style-name="T10">Même dans les grandes épreuves, « le chrétien dispose en lui-même d’un espace de liberté que personne ne peut lui ravir, car c’est Dieu qui en est la source et le garant, écrit Jacques Philippe, dans la Liberté intérieure.</text:span></text:p>
      <text:p text:style-name="P2"><text:span text:style-name="T10">Sans cette découverte, nous serons toujours à l’étroit dans la vie, et nous ne goûterons jamais le vrai bonheur.</text:span></text:p>
      <text:p text:style-name="P2"><text:span text:style-name="T10">Au contraire, si nous avons su déployer notre espace intérieur de liberté, bien des choses nous ferons souffrir, mais rien ne pourra véritablement nous opprimer, ni nous étouffer. » </text:span></text:p>
      <text:p text:style-name="P11"/>
      <text:p text:style-name="P2"><text:span text:style-name="T10">Que nous dit Jésus dans ce texte pour y accéder ?</text:span></text:p>
      <text:p text:style-name="P2"><text:span text:style-name="T10">« Si vous demeurez </text:span><text:span text:style-name="T12">dans</text:span><text:span text:style-name="T10"> ma Parole, vous êtes vraiment mes disciples, vous connaîtrez la vérité, et la vérité </text:span><text:span text:style-name="T12">vous affranchira.</text:span><text:span text:style-name="T10"> »</text:span></text:p>
      <text:p text:style-name="P11"/>
      <text:p text:style-name="P2"><text:span text:style-name="T10">Je suis frappée par cette formule : demeurer </text:span><text:span text:style-name="T12">dans </text:span><text:span text:style-name="T10">sa parole…</text:span></text:p>
      <text:p text:style-name="P2"><text:span text:style-name="T10">Cela signifie bien plus que la lire, dans la Bible, l’étudier, la répéter, la faire sienne…</text:span></text:p>
      <text:p text:style-name="P2"><text:soft-page-break/><text:span text:style-name="T10">C’est s’installer dedans, comme à l’abri d’un château fort, et y demeurer.</text:span></text:p>
      <text:p text:style-name="P2"><text:span text:style-name="T10">Demeurer dans la Parole, c’est demeurer dans la présence du Christ.</text:span></text:p>
      <text:p text:style-name="P11"/>
      <text:p text:style-name="P2"><text:span text:style-name="T10">Pour cela, bien sûr, il nous est utile d’en prendre connaissance, de la visiter régulièrement, cette Parole de Dieu délivrée par Jésus. D’y aller le plus souvent possible, en ouvrant le texte, en l’apprenant par la répétition de nos lectures.</text:span></text:p>
      <text:p text:style-name="P2"><text:span text:style-name="T10">Paroles de vie. Paroles de liberté.</text:span></text:p>
      <text:p text:style-name="P11">Il s’agit d’y demeurer.</text:p>
      <text:p text:style-name="P2"><text:span text:style-name="T10">Le livre fermé, nous passons à autre chose, vaquons à nos occupations, et la parenthèse est refermée ? Non.</text:span></text:p>
      <text:p text:style-name="P11"/>
      <text:p text:style-name="P2"><text:span text:style-name="T10">Y demeurer, cela signifie que la Parole que nous avons lue </text:span><text:span text:style-name="T12">reste dans notre cœur</text:span><text:span text:style-name="T10">, qu’elle imprègne chaque parcelle de notre être. Elle devient une part de nous-mêmes au fil du temps, une part inconsciente peut-être, un lieu secret qui devient notre véritable habitation intérieure, notre refuge.</text:span></text:p>
      <text:p text:style-name="P2"><text:span text:style-name="T10">La Parole de Dieu est un havre de paix, notre source d’inspiration. Notre force.</text:span></text:p>
      <text:p text:style-name="P2"><text:span text:style-name="T10">Nous y trouvons la sagesse, la connaissance, le discernement. La présence de Dieu en nous. Au-delà de nous-mêmes.</text:span></text:p>
      <text:p text:style-name="P11"/>
      <text:p text:style-name="P2"><text:span text:style-name="T10">Tout enfant, Jésus connaît déjà les choses de son Père, il apprend déjà la liberté, en restant discuter des affaires célestes avec les docteurs du Temple. Il est déjà imprégné, imbibé, de la présence de Dieu. Il est déjà </text:span><text:span text:style-name="T12">dans</text:span><text:span text:style-name="T10"> sa Parole.</text:span></text:p>
      <text:p text:style-name="P11"/>
      <text:p text:style-name="P2"><text:span text:style-name="T10">Voici encore ce qu’écrit dans ce petit livre La liberté intérieure, Jacques Philippe, prêtre et membre de la communauté des Béatitudes :</text:span></text:p>
      <text:p text:style-name="P13"><text:s/></text:p>
      <text:p text:style-name="P2"><text:span text:style-name="T10">« L’homme a été créé pour vivre au large, et non mener une vie terne, étriquée, enserrée dans un espace étroit. Il a en lui un irrépressible besoin d’absolu et d’infini.</text:span></text:p>
      <text:p text:style-name="P11"/>
      <text:p text:style-name="P2"><text:span text:style-name="T10">…</text:span><text:span text:style-name="T14"> </text:span><text:span text:style-name="T10">Ainsi, qui accepte de renoncer à sa liberté en la remettant avec confiance entre les mains de Dieu la sauvera : elle lui sera rendue, magnifiée, comme un cadeau de la tendresse divine.</text:span></text:p>
      <text:p text:style-name="P2"><text:span text:style-name="T10">Notre liberté est proportionnelle à l’amour et à la confiance filiale qui nous attachent au Père.</text:span></text:p>
      <text:p text:style-name="P2"><text:span text:style-name="T10">[Nous recevons] notre liberté, pour de merveilleux renouvèlements intérieurs que le Saint Esprit veut opérer dans nos cœurs ».</text:span></text:p>
      <text:p text:style-name="P2"><text:span text:style-name="T10">(Et ailleurs : « Jésus prie en toi. Il offre la libération du Pardon à quiconque vit avec un cœur de pauvre, pour qu’il devienne à son tour un libérateur pour les autres. »)</text:span></text:p>
      <text:p text:style-name="P11"/>
      <text:p text:style-name="P2"><text:span text:style-name="T13">Installons-nous dans la Parole, pour y demeurer et y acquérir cette Liberté en Christ, qui nous libère de nos faiblesses et de tous nos encombrements. Qui nous permet de renoncer à nous-mêmes, dans la vraie liberté, profonde, que personne ne peut nous ôter. </text:span><text:span text:style-name="T10">(Envoi).</text:span></text:p>
      <text:p text:style-name="P11"/>
      <text:p text:style-name="P2"><text:span text:style-name="T10">Dans le consentement à ce qu’on n’a pas choisi, dans l’acceptation du « Que ta volonté soit faite », Dieu peut alors nous donner </text:span><text:span text:style-name="T11">cette liberté extraordinaire d’une vie en plénitude,</text:span><text:span text:style-name="T10"> au-delà de ce qui se présente.</text:span></text:p>
      <text:p text:style-name="P11"/>
      <text:p text:style-name="P11">Je terminerai par ce proverbe espagnol.</text:p>
      <text:p text:style-name="P2"><text:span text:style-name="T10"><text:tab/>A qui Dieu ferme une porte, Il ouvre dix fenêtres.<text:tab/><text:tab/><text:tab/>Ame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WW8Num1z0" style:family="text"/>
    <style:style style:name="WW8Num2z0"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Unicode M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Unicode M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text:page-number text:select-page="current">4</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creation-date>2025-01-18T11:39:10.084000000</meta:creation-date>
    <meta:editing-cycles>1</meta:editing-cycles>
    <meta:editing-duration>P0D</meta:editing-duration>
    <meta:document-statistic meta:table-count="0" meta:image-count="0" meta:object-count="0" meta:page-count="4" meta:paragraph-count="79" meta:word-count="1929" meta:character-count="11140" meta:non-whitespace-character-count="9254"/>
    <meta:generator>LibreOffice/7.3.7.2.M8$Windows_X86_64 LibreOffice_project/6d3c621d2a55ad69069ee1e9770686c208fa23a7</meta:generator>
  </office:meta>
</office:document-meta>
</file>